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9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8" table:style-name="ce17">
            <text:p>21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101:962</text:p>
          </table:table-cell>
          <table:covered-table-cell/>
          <table:table-cell office:value-type="float" office:value="6872.22" table:style-name="ce20">
            <text:p>6872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27</text:p>
          </table:table-cell>
          <table:covered-table-cell/>
          <table:table-cell office:value-type="float" office:value="157680" table:style-name="ce20">
            <text:p>15768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28</text:p>
          </table:table-cell>
          <table:covered-table-cell/>
          <table:table-cell office:value-type="float" office:value="157680" table:style-name="ce20">
            <text:p>15768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7:587</text:p>
          </table:table-cell>
          <table:covered-table-cell/>
          <table:table-cell office:value-type="float" office:value="41404.720000000001" table:style-name="ce20">
            <text:p>41404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1:943</text:p>
          </table:table-cell>
          <table:covered-table-cell/>
          <table:table-cell office:value-type="float" office:value="105324.08" table:style-name="ce20">
            <text:p>105324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1:944</text:p>
          </table:table-cell>
          <table:covered-table-cell/>
          <table:table-cell office:value-type="float" office:value="105485.62" table:style-name="ce20">
            <text:p>105485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3:2365</text:p>
          </table:table-cell>
          <table:covered-table-cell/>
          <table:table-cell office:value-type="float" office:value="351625.3" table:style-name="ce20">
            <text:p>351625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3:2366</text:p>
          </table:table-cell>
          <table:covered-table-cell/>
          <table:table-cell office:value-type="float" office:value="338692.25" table:style-name="ce20">
            <text:p>338692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2:22</text:p>
          </table:table-cell>
          <table:covered-table-cell/>
          <table:table-cell office:value-type="float" office:value="380536.44" table:style-name="ce20">
            <text:p>380536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60003:1614</text:p>
          </table:table-cell>
          <table:covered-table-cell/>
          <table:table-cell office:value-type="float" office:value="2491951.35" table:style-name="ce20">
            <text:p>2491951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10004:646</text:p>
          </table:table-cell>
          <table:covered-table-cell/>
          <table:table-cell office:value-type="float" office:value="89130" table:style-name="ce20">
            <text:p>8913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10201:176</text:p>
          </table:table-cell>
          <table:covered-table-cell/>
          <table:table-cell office:value-type="float" office:value="61310.48" table:style-name="ce20">
            <text:p>61310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00000:1137</text:p>
          </table:table-cell>
          <table:covered-table-cell/>
          <table:table-cell office:value-type="float" office:value="338240" table:style-name="ce20">
            <text:p>33824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40104:145</text:p>
          </table:table-cell>
          <table:covered-table-cell/>
          <table:table-cell office:value-type="float" office:value="34452241.600000001" table:style-name="ce20">
            <text:p>34452241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40501:510</text:p>
          </table:table-cell>
          <table:covered-table-cell/>
          <table:table-cell office:value-type="float" office:value="47573.4" table:style-name="ce20">
            <text:p>47573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60101:1217</text:p>
          </table:table-cell>
          <table:covered-table-cell/>
          <table:table-cell office:value-type="float" office:value="1250330.72" table:style-name="ce20">
            <text:p>1250330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60101:1802</text:p>
          </table:table-cell>
          <table:covered-table-cell/>
          <table:table-cell office:value-type="float" office:value="2906.46" table:style-name="ce20">
            <text:p>2906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70103:850</text:p>
          </table:table-cell>
          <table:covered-table-cell/>
          <table:table-cell office:value-type="float" office:value="66590.06" table:style-name="ce20">
            <text:p>66590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6:020301:1066</text:p>
          </table:table-cell>
          <table:covered-table-cell/>
          <table:table-cell office:value-type="float" office:value="113385.60000000001" table:style-name="ce20">
            <text:p>113385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030001:112</text:p>
          </table:table-cell>
          <table:covered-table-cell/>
          <table:table-cell office:value-type="float" office:value="238563.36" table:style-name="ce20">
            <text:p>238563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030001:214</text:p>
          </table:table-cell>
          <table:covered-table-cell/>
          <table:table-cell office:value-type="float" office:value="49836.78" table:style-name="ce20">
            <text:p>49836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7:030001:277</text:p>
          </table:table-cell>
          <table:covered-table-cell/>
          <table:table-cell office:value-type="float" office:value="98540.65" table:style-name="ce20">
            <text:p>98540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7:030001:282</text:p>
          </table:table-cell>
          <table:covered-table-cell/>
          <table:table-cell office:value-type="float" office:value="32995.160000000003" table:style-name="ce20">
            <text:p>32995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7:030001:328</text:p>
          </table:table-cell>
          <table:covered-table-cell/>
          <table:table-cell office:value-type="float" office:value="54798.87" table:style-name="ce20">
            <text:p>54798,8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7:030005:189</text:p>
          </table:table-cell>
          <table:covered-table-cell/>
          <table:table-cell office:value-type="float" office:value="154671.4" table:style-name="ce20">
            <text:p>154671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7:030005:510</text:p>
          </table:table-cell>
          <table:covered-table-cell/>
          <table:table-cell office:value-type="float" office:value="272306.09999999998" table:style-name="ce20">
            <text:p>272306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80001:27</text:p>
          </table:table-cell>
          <table:covered-table-cell/>
          <table:table-cell office:value-type="float" office:value="64122.720000000001" table:style-name="ce20">
            <text:p>64122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90007:864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00000:487</text:p>
          </table:table-cell>
          <table:covered-table-cell/>
          <table:table-cell office:value-type="float" office:value="2314422.2999999998" table:style-name="ce20">
            <text:p>2314422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80101:506</text:p>
          </table:table-cell>
          <table:covered-table-cell/>
          <table:table-cell office:value-type="float" office:value="3771895.2" table:style-name="ce20">
            <text:p>3771895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80101:509</text:p>
          </table:table-cell>
          <table:covered-table-cell/>
          <table:table-cell office:value-type="float" office:value="6037311.75" table:style-name="ce20">
            <text:p>6037311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4:080101:775</text:p>
          </table:table-cell>
          <table:covered-table-cell/>
          <table:table-cell office:value-type="float" office:value="471481.2" table:style-name="ce20">
            <text:p>471481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4:080101:776</text:p>
          </table:table-cell>
          <table:covered-table-cell/>
          <table:table-cell office:value-type="float" office:value="965964.75" table:style-name="ce20">
            <text:p>965964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4:080206:1027</text:p>
          </table:table-cell>
          <table:covered-table-cell/>
          <table:table-cell office:value-type="float" office:value="7598581.6500000004" table:style-name="ce20">
            <text:p>7598581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4:080206:1028</text:p>
          </table:table-cell>
          <table:covered-table-cell/>
          <table:table-cell office:value-type="float" office:value="4605203.8499999996" table:style-name="ce20">
            <text:p>4605203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4:080206:1049</text:p>
          </table:table-cell>
          <table:covered-table-cell/>
          <table:table-cell office:value-type="float" office:value="6283536.9199999999" table:style-name="ce20">
            <text:p>6283536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4:080206:1362</text:p>
          </table:table-cell>
          <table:covered-table-cell/>
          <table:table-cell office:value-type="float" office:value="6217021.3499999996" table:style-name="ce20">
            <text:p>6217021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4:080206:1365</text:p>
          </table:table-cell>
          <table:covered-table-cell/>
          <table:table-cell office:value-type="float" office:value="3960471.15" table:style-name="ce20">
            <text:p>3960471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4:080206:1442</text:p>
          </table:table-cell>
          <table:covered-table-cell/>
          <table:table-cell office:value-type="float" office:value="230260.05" table:style-name="ce20">
            <text:p>230260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4:080206:1443</text:p>
          </table:table-cell>
          <table:covered-table-cell/>
          <table:table-cell office:value-type="float" office:value="921037.35" table:style-name="ce20">
            <text:p>921037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4:080206:1444</text:p>
          </table:table-cell>
          <table:covered-table-cell/>
          <table:table-cell office:value-type="float" office:value="460520.1" table:style-name="ce20">
            <text:p>460520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4:080206:1445</text:p>
          </table:table-cell>
          <table:covered-table-cell/>
          <table:table-cell office:value-type="float" office:value="459637.28" table:style-name="ce20">
            <text:p>459637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4:080206:1446</text:p>
          </table:table-cell>
          <table:covered-table-cell/>
          <table:table-cell office:value-type="float" office:value="1401236.7" table:style-name="ce20">
            <text:p>1401236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4:080206:1447</text:p>
          </table:table-cell>
          <table:covered-table-cell/>
          <table:table-cell office:value-type="float" office:value="585321.6" table:style-name="ce20">
            <text:p>585321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4:080206:1448</text:p>
          </table:table-cell>
          <table:covered-table-cell/>
          <table:table-cell office:value-type="float" office:value="242317.08" table:style-name="ce20">
            <text:p>242317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5:021201:64</text:p>
          </table:table-cell>
          <table:covered-table-cell/>
          <table:table-cell office:value-type="float" office:value="137284.07" table:style-name="ce20">
            <text:p>137284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6:030409:142</text:p>
          </table:table-cell>
          <table:covered-table-cell/>
          <table:table-cell office:value-type="float" office:value="382988.6" table:style-name="ce20">
            <text:p>382988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8:040207:80</text:p>
          </table:table-cell>
          <table:covered-table-cell/>
          <table:table-cell office:value-type="float" office:value="71902.600000000006" table:style-name="ce20">
            <text:p>71902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8:120218:86</text:p>
          </table:table-cell>
          <table:covered-table-cell/>
          <table:table-cell office:value-type="float" office:value="154705.95000000001" table:style-name="ce20">
            <text:p>154705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0:010201:994</text:p>
          </table:table-cell>
          <table:covered-table-cell/>
          <table:table-cell office:value-type="float" office:value="46920" table:style-name="ce20">
            <text:p>4692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0:020003:116</text:p>
          </table:table-cell>
          <table:covered-table-cell/>
          <table:table-cell office:value-type="float" office:value="4571173.4400000004" table:style-name="ce20">
            <text:p>4571173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0:020003:2270</text:p>
          </table:table-cell>
          <table:covered-table-cell/>
          <table:table-cell office:value-type="float" office:value="696473.64" table:style-name="ce20">
            <text:p>696473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0:020003:2271</text:p>
          </table:table-cell>
          <table:covered-table-cell/>
          <table:table-cell office:value-type="float" office:value="377936.28" table:style-name="ce20">
            <text:p>377936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0:020207:233</text:p>
          </table:table-cell>
          <table:covered-table-cell/>
          <table:table-cell office:value-type="float" office:value="63480.9" table:style-name="ce20">
            <text:p>63480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1:000000:43</text:p>
          </table:table-cell>
          <table:covered-table-cell/>
          <table:table-cell office:value-type="float" office:value="123080782.76000001" table:style-name="ce20">
            <text:p>123080782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1:010007:1146</text:p>
          </table:table-cell>
          <table:covered-table-cell/>
          <table:table-cell office:value-type="float" office:value="580366.07999999996" table:style-name="ce20">
            <text:p>580366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1:010007:1147</text:p>
          </table:table-cell>
          <table:covered-table-cell/>
          <table:table-cell office:value-type="float" office:value="4152488.85" table:style-name="ce20">
            <text:p>4152488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1:020009:557</text:p>
          </table:table-cell>
          <table:covered-table-cell/>
          <table:table-cell office:value-type="float" office:value="243536.9" table:style-name="ce20">
            <text:p>243536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1:020009:558</text:p>
          </table:table-cell>
          <table:covered-table-cell/>
          <table:table-cell office:value-type="float" office:value="78859.199999999997" table:style-name="ce20">
            <text:p>78859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1:020022:1165</text:p>
          </table:table-cell>
          <table:covered-table-cell/>
          <table:table-cell office:value-type="float" office:value="213056" table:style-name="ce20">
            <text:p>21305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2:020303:363</text:p>
          </table:table-cell>
          <table:covered-table-cell/>
          <table:table-cell office:value-type="float" office:value="164650" table:style-name="ce20">
            <text:p>16465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30003:623</text:p>
          </table:table-cell>
          <table:covered-table-cell/>
          <table:table-cell office:value-type="float" office:value="9501894.5600000005" table:style-name="ce20">
            <text:p>9501894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30003:624</text:p>
          </table:table-cell>
          <table:covered-table-cell/>
          <table:table-cell office:value-type="float" office:value="6272000" table:style-name="ce20">
            <text:p>62720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5:010401:155</text:p>
          </table:table-cell>
          <table:covered-table-cell/>
          <table:table-cell office:value-type="float" office:value="6301765.5499999998" table:style-name="ce20">
            <text:p>6301765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5:010403:749</text:p>
          </table:table-cell>
          <table:covered-table-cell/>
          <table:table-cell office:value-type="float" office:value="805611.96" table:style-name="ce20">
            <text:p>805611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5:010403:750</text:p>
          </table:table-cell>
          <table:covered-table-cell/>
          <table:table-cell office:value-type="float" office:value="123100" table:style-name="ce20">
            <text:p>1231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5:020106:1494</text:p>
          </table:table-cell>
          <table:covered-table-cell/>
          <table:table-cell office:value-type="float" office:value="4446000" table:style-name="ce20">
            <text:p>44460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5:020106:1788</text:p>
          </table:table-cell>
          <table:covered-table-cell/>
          <table:table-cell office:value-type="float" office:value="400500" table:style-name="ce20">
            <text:p>4005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6:030202:1635</text:p>
          </table:table-cell>
          <table:covered-table-cell/>
          <table:table-cell office:value-type="float" office:value="55399.06" table:style-name="ce20">
            <text:p>55399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2334</text:p>
          </table:table-cell>
          <table:covered-table-cell/>
          <table:table-cell office:value-type="float" office:value="1657.71" table:style-name="ce20">
            <text:p>1657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483</text:p>
          </table:table-cell>
          <table:covered-table-cell/>
          <table:table-cell office:value-type="float" office:value="1013386.66" table:style-name="ce20">
            <text:p>1013386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9:140201:333</text:p>
          </table:table-cell>
          <table:covered-table-cell/>
          <table:table-cell office:value-type="float" office:value="24500" table:style-name="ce20">
            <text:p>245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10202:2104</text:p>
          </table:table-cell>
          <table:covered-table-cell/>
          <table:table-cell office:value-type="float" office:value="114156.7" table:style-name="ce20">
            <text:p>114156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10803:1575</text:p>
          </table:table-cell>
          <table:covered-table-cell/>
          <table:table-cell office:value-type="float" office:value="3077173.68" table:style-name="ce20">
            <text:p>3077173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1:010803:2498</text:p>
          </table:table-cell>
          <table:covered-table-cell/>
          <table:table-cell office:value-type="float" office:value="60710.61" table:style-name="ce20">
            <text:p>60710,6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1:010803:2499</text:p>
          </table:table-cell>
          <table:covered-table-cell/>
          <table:table-cell office:value-type="float" office:value="60710.61" table:style-name="ce20">
            <text:p>60710,6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1:010803:2500</text:p>
          </table:table-cell>
          <table:covered-table-cell/>
          <table:table-cell office:value-type="float" office:value="60710.61" table:style-name="ce20">
            <text:p>60710,6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1:010803:2501</text:p>
          </table:table-cell>
          <table:covered-table-cell/>
          <table:table-cell office:value-type="float" office:value="60635.38" table:style-name="ce20">
            <text:p>60635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1:010803:2502</text:p>
          </table:table-cell>
          <table:covered-table-cell/>
          <table:table-cell office:value-type="float" office:value="60651.5" table:style-name="ce20">
            <text:p>60651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1:020004:10704</text:p>
          </table:table-cell>
          <table:covered-table-cell/>
          <table:table-cell office:value-type="float" office:value="26672.85" table:style-name="ce20">
            <text:p>26672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1:020011:1241</text:p>
          </table:table-cell>
          <table:covered-table-cell/>
          <table:table-cell office:value-type="float" office:value="1171315.2" table:style-name="ce20">
            <text:p>1171315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1:030504:657</text:p>
          </table:table-cell>
          <table:covered-table-cell/>
          <table:table-cell office:value-type="float" office:value="77605" table:style-name="ce20">
            <text:p>7760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2:030103:25</text:p>
          </table:table-cell>
          <table:covered-table-cell/>
          <table:table-cell office:value-type="float" office:value="112722.5" table:style-name="ce20">
            <text:p>112722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133768.390000001" table:style-name="ce20">
            <text:p>41133768,3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440556.539999999" table:style-name="ce20">
            <text:p>25440556,5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00000:4081</text:p>
          </table:table-cell>
          <table:covered-table-cell/>
          <table:table-cell office:value-type="float" office:value="50433.84" table:style-name="ce20">
            <text:p>50433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00000:46</text:p>
          </table:table-cell>
          <table:covered-table-cell/>
          <table:table-cell office:value-type="float" office:value="981706.87" table:style-name="ce20">
            <text:p>981706,8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732444.120000001" table:style-name="ce20">
            <text:p>31732444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32801:249</text:p>
          </table:table-cell>
          <table:covered-table-cell/>
          <table:table-cell office:value-type="float" office:value="47898.42" table:style-name="ce20">
            <text:p>47898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33901:349</text:p>
          </table:table-cell>
          <table:covered-table-cell/>
          <table:table-cell office:value-type="float" office:value="58450.33" table:style-name="ce20">
            <text:p>58450,3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1602:441</text:p>
          </table:table-cell>
          <table:covered-table-cell/>
          <table:table-cell office:value-type="float" office:value="52486" table:style-name="ce20">
            <text:p>5248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2902:363</text:p>
          </table:table-cell>
          <table:covered-table-cell/>
          <table:table-cell office:value-type="float" office:value="71766.61" table:style-name="ce20">
            <text:p>71766,6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4610:241</text:p>
          </table:table-cell>
          <table:covered-table-cell/>
          <table:table-cell office:value-type="float" office:value="325248" table:style-name="ce20">
            <text:p>32524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4:010304:455</text:p>
          </table:table-cell>
          <table:covered-table-cell/>
          <table:table-cell office:value-type="float" office:value="16468.919999999998" table:style-name="ce20">
            <text:p>16468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4:010907:420</text:p>
          </table:table-cell>
          <table:covered-table-cell/>
          <table:table-cell office:value-type="float" office:value="46757.88" table:style-name="ce20">
            <text:p>46757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5:080102:876</text:p>
          </table:table-cell>
          <table:covered-table-cell/>
          <table:table-cell office:value-type="float" office:value="46030" table:style-name="ce20">
            <text:p>4603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5:080102:877</text:p>
          </table:table-cell>
          <table:covered-table-cell/>
          <table:table-cell office:value-type="float" office:value="46030" table:style-name="ce20">
            <text:p>4603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5:080102:878</text:p>
          </table:table-cell>
          <table:covered-table-cell/>
          <table:table-cell office:value-type="float" office:value="46030" table:style-name="ce20">
            <text:p>4603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6:260002:63</text:p>
          </table:table-cell>
          <table:covered-table-cell/>
          <table:table-cell office:value-type="float" office:value="105890.82" table:style-name="ce20">
            <text:p>105890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6:260002:67</text:p>
          </table:table-cell>
          <table:covered-table-cell/>
          <table:table-cell office:value-type="float" office:value="105381.36" table:style-name="ce20">
            <text:p>105381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6:280002:22</text:p>
          </table:table-cell>
          <table:covered-table-cell/>
          <table:table-cell office:value-type="float" office:value="103073.32" table:style-name="ce20">
            <text:p>103073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6:330007:16</text:p>
          </table:table-cell>
          <table:covered-table-cell/>
          <table:table-cell office:value-type="float" office:value="195813.68" table:style-name="ce20">
            <text:p>195813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6:460001:208</text:p>
          </table:table-cell>
          <table:covered-table-cell/>
          <table:table-cell office:value-type="float" office:value="56250.42" table:style-name="ce20">
            <text:p>56250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6:460001:213</text:p>
          </table:table-cell>
          <table:covered-table-cell/>
          <table:table-cell office:value-type="float" office:value="80577" table:style-name="ce20">
            <text:p>8057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6:460001:25</text:p>
          </table:table-cell>
          <table:covered-table-cell/>
          <table:table-cell office:value-type="float" office:value="90920.83" table:style-name="ce20">
            <text:p>90920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6:460001:26</text:p>
          </table:table-cell>
          <table:covered-table-cell/>
          <table:table-cell office:value-type="float" office:value="79130.8" table:style-name="ce20">
            <text:p>79130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6:460001:27</text:p>
          </table:table-cell>
          <table:covered-table-cell/>
          <table:table-cell office:value-type="float" office:value="99877.11" table:style-name="ce20">
            <text:p>99877,1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6:460001:292</text:p>
          </table:table-cell>
          <table:covered-table-cell/>
          <table:table-cell office:value-type="float" office:value="103790.85" table:style-name="ce20">
            <text:p>103790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6:460001:297</text:p>
          </table:table-cell>
          <table:covered-table-cell/>
          <table:table-cell office:value-type="float" office:value="110083.53" table:style-name="ce20">
            <text:p>110083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6:460001:302</text:p>
          </table:table-cell>
          <table:covered-table-cell/>
          <table:table-cell office:value-type="float" office:value="89056.77" table:style-name="ce20">
            <text:p>89056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6:460001:303</text:p>
          </table:table-cell>
          <table:covered-table-cell/>
          <table:table-cell office:value-type="float" office:value="61775.7" table:style-name="ce20">
            <text:p>61775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6:460001:33</text:p>
          </table:table-cell>
          <table:covered-table-cell/>
          <table:table-cell office:value-type="float" office:value="84452.37" table:style-name="ce20">
            <text:p>84452,3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6:460001:58</text:p>
          </table:table-cell>
          <table:covered-table-cell/>
          <table:table-cell office:value-type="float" office:value="155743.82999999999" table:style-name="ce20">
            <text:p>155743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6:460002:10</text:p>
          </table:table-cell>
          <table:covered-table-cell/>
          <table:table-cell office:value-type="float" office:value="140028.84" table:style-name="ce20">
            <text:p>140028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6:460002:19</text:p>
          </table:table-cell>
          <table:covered-table-cell/>
          <table:table-cell office:value-type="float" office:value="130877.14" table:style-name="ce20">
            <text:p>130877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7:090103:387</text:p>
          </table:table-cell>
          <table:covered-table-cell/>
          <table:table-cell office:value-type="float" office:value="1036530.44" table:style-name="ce20">
            <text:p>1036530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7:090114:37</text:p>
          </table:table-cell>
          <table:covered-table-cell/>
          <table:table-cell office:value-type="float" office:value="189680.12" table:style-name="ce20">
            <text:p>189680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7:090141:651</text:p>
          </table:table-cell>
          <table:covered-table-cell/>
          <table:table-cell office:value-type="float" office:value="169485.47" table:style-name="ce20">
            <text:p>169485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9438563.15000001" table:style-name="ce20">
            <text:p>109438563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8:020702:1326</text:p>
          </table:table-cell>
          <table:covered-table-cell/>
          <table:table-cell office:value-type="float" office:value="4250289.42" table:style-name="ce20">
            <text:p>4250289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8:020702:1372</text:p>
          </table:table-cell>
          <table:covered-table-cell/>
          <table:table-cell office:value-type="float" office:value="229753.41" table:style-name="ce20">
            <text:p>229753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8:020702:1373</text:p>
          </table:table-cell>
          <table:covered-table-cell/>
          <table:table-cell office:value-type="float" office:value="226792.83" table:style-name="ce20">
            <text:p>226792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9:000000:810</text:p>
          </table:table-cell>
          <table:covered-table-cell/>
          <table:table-cell office:value-type="float" office:value="117206.16" table:style-name="ce20">
            <text:p>117206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2:010401:447</text:p>
          </table:table-cell>
          <table:covered-table-cell/>
          <table:table-cell office:value-type="float" office:value="213077.22" table:style-name="ce20">
            <text:p>213077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2:010401:681</text:p>
          </table:table-cell>
          <table:covered-table-cell/>
          <table:table-cell office:value-type="float" office:value="817597.86" table:style-name="ce20">
            <text:p>817597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2:050201:485</text:p>
          </table:table-cell>
          <table:covered-table-cell/>
          <table:table-cell office:value-type="float" office:value="1109.5999999999999" table:style-name="ce20">
            <text:p>110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2:050202:1011</text:p>
          </table:table-cell>
          <table:covered-table-cell/>
          <table:table-cell office:value-type="float" office:value="255754.9" table:style-name="ce20">
            <text:p>255754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2:080101:131</text:p>
          </table:table-cell>
          <table:covered-table-cell/>
          <table:table-cell office:value-type="float" office:value="98625.67" table:style-name="ce20">
            <text:p>98625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2:080101:132</text:p>
          </table:table-cell>
          <table:covered-table-cell/>
          <table:table-cell office:value-type="float" office:value="101425" table:style-name="ce20">
            <text:p>10142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2:080101:399</text:p>
          </table:table-cell>
          <table:covered-table-cell/>
          <table:table-cell office:value-type="float" office:value="108362.47" table:style-name="ce20">
            <text:p>108362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2:080101:400</text:p>
          </table:table-cell>
          <table:covered-table-cell/>
          <table:table-cell office:value-type="float" office:value="36147.870000000003" table:style-name="ce20">
            <text:p>36147,8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2:100201:1533</text:p>
          </table:table-cell>
          <table:covered-table-cell/>
          <table:table-cell office:value-type="float" office:value="178379.7" table:style-name="ce20">
            <text:p>178379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7:120205:13</text:p>
          </table:table-cell>
          <table:covered-table-cell/>
          <table:table-cell office:value-type="float" office:value="297874.31" table:style-name="ce20">
            <text:p>297874,3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7:190110:270</text:p>
          </table:table-cell>
          <table:covered-table-cell/>
          <table:table-cell office:value-type="float" office:value="332713.15000000002" table:style-name="ce20">
            <text:p>332713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8:020214:21</text:p>
          </table:table-cell>
          <table:covered-table-cell/>
          <table:table-cell office:value-type="float" office:value="231599.16" table:style-name="ce20">
            <text:p>231599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9:010006:2002</text:p>
          </table:table-cell>
          <table:covered-table-cell/>
          <table:table-cell office:value-type="float" office:value="7102676" table:style-name="ce20">
            <text:p>710267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1:000000:247</text:p>
          </table:table-cell>
          <table:covered-table-cell/>
          <table:table-cell office:value-type="float" office:value="13945832.039999999" table:style-name="ce20">
            <text:p>13945832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1:110310:321</text:p>
          </table:table-cell>
          <table:covered-table-cell/>
          <table:table-cell office:value-type="float" office:value="526426.47" table:style-name="ce20">
            <text:p>526426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1:140401:308</text:p>
          </table:table-cell>
          <table:covered-table-cell/>
          <table:table-cell office:value-type="float" office:value="69826.649999999994" table:style-name="ce20">
            <text:p>69826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2:000000:608</text:p>
          </table:table-cell>
          <table:covered-table-cell/>
          <table:table-cell office:value-type="float" office:value="739495.98" table:style-name="ce20">
            <text:p>739495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2:000000:609</text:p>
          </table:table-cell>
          <table:covered-table-cell/>
          <table:table-cell office:value-type="float" office:value="338826.78" table:style-name="ce20">
            <text:p>338826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2:000000:610</text:p>
          </table:table-cell>
          <table:covered-table-cell/>
          <table:table-cell office:value-type="float" office:value="590406.39" table:style-name="ce20">
            <text:p>590406,3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2:050011:451</text:p>
          </table:table-cell>
          <table:covered-table-cell/>
          <table:table-cell office:value-type="float" office:value="252305.46" table:style-name="ce20">
            <text:p>252305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2:140016:69</text:p>
          </table:table-cell>
          <table:covered-table-cell/>
          <table:table-cell office:value-type="float" office:value="1358021.2" table:style-name="ce20">
            <text:p>1358021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3:000000:29</text:p>
          </table:table-cell>
          <table:covered-table-cell/>
          <table:table-cell office:value-type="float" office:value="16002087.279999999" table:style-name="ce20">
            <text:p>16002087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3:030802:290</text:p>
          </table:table-cell>
          <table:covered-table-cell/>
          <table:table-cell office:value-type="float" office:value="75110.8" table:style-name="ce20">
            <text:p>75110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4:010802:115</text:p>
          </table:table-cell>
          <table:covered-table-cell/>
          <table:table-cell office:value-type="float" office:value="108504.64" table:style-name="ce20">
            <text:p>108504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4:030302:155</text:p>
          </table:table-cell>
          <table:covered-table-cell/>
          <table:table-cell office:value-type="float" office:value="150843.54999999999" table:style-name="ce20">
            <text:p>150843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4:030302:170</text:p>
          </table:table-cell>
          <table:covered-table-cell/>
          <table:table-cell office:value-type="float" office:value="236517.6" table:style-name="ce20">
            <text:p>236517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4:030302:714</text:p>
          </table:table-cell>
          <table:covered-table-cell/>
          <table:table-cell office:value-type="float" office:value="158950" table:style-name="ce20">
            <text:p>15895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4:030305:18</text:p>
          </table:table-cell>
          <table:covered-table-cell/>
          <table:table-cell office:value-type="float" office:value="678388.8" table:style-name="ce20">
            <text:p>678388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4:030307:157</text:p>
          </table:table-cell>
          <table:covered-table-cell/>
          <table:table-cell office:value-type="float" office:value="374263.45" table:style-name="ce20">
            <text:p>374263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4:030309:17</text:p>
          </table:table-cell>
          <table:covered-table-cell/>
          <table:table-cell office:value-type="float" office:value="98390.05" table:style-name="ce20">
            <text:p>98390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4:030309:98</text:p>
          </table:table-cell>
          <table:covered-table-cell/>
          <table:table-cell office:value-type="float" office:value="85515.1" table:style-name="ce20">
            <text:p>85515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4:030310:754</text:p>
          </table:table-cell>
          <table:covered-table-cell/>
          <table:table-cell office:value-type="float" office:value="166261.70000000001" table:style-name="ce20">
            <text:p>166261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4:030316:18</text:p>
          </table:table-cell>
          <table:covered-table-cell/>
          <table:table-cell office:value-type="float" office:value="394672.85" table:style-name="ce20">
            <text:p>394672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4:031003:64</text:p>
          </table:table-cell>
          <table:covered-table-cell/>
          <table:table-cell office:value-type="float" office:value="68379.360000000001" table:style-name="ce20">
            <text:p>68379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4:031003:65</text:p>
          </table:table-cell>
          <table:covered-table-cell/>
          <table:table-cell office:value-type="float" office:value="82426.33" table:style-name="ce20">
            <text:p>82426,3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4:040401:143</text:p>
          </table:table-cell>
          <table:covered-table-cell/>
          <table:table-cell office:value-type="float" office:value="3000983.04" table:style-name="ce20">
            <text:p>3000983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4:040401:366</text:p>
          </table:table-cell>
          <table:covered-table-cell/>
          <table:table-cell office:value-type="float" office:value="1091266.5600000001" table:style-name="ce20">
            <text:p>1091266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5:010201:107</text:p>
          </table:table-cell>
          <table:covered-table-cell/>
          <table:table-cell office:value-type="float" office:value="91325.5" table:style-name="ce20">
            <text:p>91325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7383437.650000006" table:style-name="ce20">
            <text:p>67383437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7:030201:2856</text:p>
          </table:table-cell>
          <table:covered-table-cell/>
          <table:table-cell office:value-type="float" office:value="562491.80000000005" table:style-name="ce20">
            <text:p>562491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8:020501:66</text:p>
          </table:table-cell>
          <table:covered-table-cell/>
          <table:table-cell office:value-type="float" office:value="16960" table:style-name="ce20">
            <text:p>1696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0:000000:1109</text:p>
          </table:table-cell>
          <table:covered-table-cell/>
          <table:table-cell office:value-type="float" office:value="581117.72" table:style-name="ce20">
            <text:p>581117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0:000000:1733</text:p>
          </table:table-cell>
          <table:covered-table-cell/>
          <table:table-cell office:value-type="float" office:value="5432005.25" table:style-name="ce20">
            <text:p>5432005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10301:2</text:p>
          </table:table-cell>
          <table:covered-table-cell/>
          <table:table-cell office:value-type="float" office:value="2623679.02" table:style-name="ce20">
            <text:p>2623679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10301:240</text:p>
          </table:table-cell>
          <table:covered-table-cell/>
          <table:table-cell office:value-type="float" office:value="75295.5" table:style-name="ce20">
            <text:p>75295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40301:2</text:p>
          </table:table-cell>
          <table:covered-table-cell/>
          <table:table-cell office:value-type="float" office:value="11203482.92" table:style-name="ce20">
            <text:p>11203482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40301:802</text:p>
          </table:table-cell>
          <table:covered-table-cell/>
          <table:table-cell office:value-type="float" office:value="67840.05" table:style-name="ce20">
            <text:p>67840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40501:1559</text:p>
          </table:table-cell>
          <table:covered-table-cell/>
          <table:table-cell office:value-type="float" office:value="51277.8" table:style-name="ce20">
            <text:p>51277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40501:1560</text:p>
          </table:table-cell>
          <table:covered-table-cell/>
          <table:table-cell office:value-type="float" office:value="77623.98" table:style-name="ce20">
            <text:p>77623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52201:1610</text:p>
          </table:table-cell>
          <table:covered-table-cell/>
          <table:table-cell office:value-type="float" office:value="83154.399999999994" table:style-name="ce20">
            <text:p>83154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972179.310000002" table:style-name="ce20">
            <text:p>58972179,3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1464737" table:style-name="ce20">
            <text:p>3146473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52401:492</text:p>
          </table:table-cell>
          <table:covered-table-cell/>
          <table:table-cell office:value-type="float" office:value="66557.05" table:style-name="ce20">
            <text:p>66557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3255065.6" table:style-name="ce20">
            <text:p>13255065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20446:226</text:p>
          </table:table-cell>
          <table:covered-table-cell/>
          <table:table-cell office:value-type="float" office:value="196071.4" table:style-name="ce20">
            <text:p>196071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30320:87</text:p>
          </table:table-cell>
          <table:covered-table-cell/>
          <table:table-cell office:value-type="float" office:value="12827971.800000001" table:style-name="ce20">
            <text:p>12827971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30323:640</text:p>
          </table:table-cell>
          <table:covered-table-cell/>
          <table:table-cell office:value-type="float" office:value="3840938.18" table:style-name="ce20">
            <text:p>3840938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30323:641</text:p>
          </table:table-cell>
          <table:covered-table-cell/>
          <table:table-cell office:value-type="float" office:value="183319.5" table:style-name="ce20">
            <text:p>183319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30406:2879</text:p>
          </table:table-cell>
          <table:covered-table-cell/>
          <table:table-cell office:value-type="float" office:value="614505.92000000004" table:style-name="ce20">
            <text:p>614505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30406:2880</text:p>
          </table:table-cell>
          <table:covered-table-cell/>
          <table:table-cell office:value-type="float" office:value="32870488.75" table:style-name="ce20">
            <text:p>32870488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40314:35</text:p>
          </table:table-cell>
          <table:covered-table-cell/>
          <table:table-cell office:value-type="float" office:value="974528.1" table:style-name="ce20">
            <text:p>974528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40522:638</text:p>
          </table:table-cell>
          <table:covered-table-cell/>
          <table:table-cell office:value-type="float" office:value="919680.3" table:style-name="ce20">
            <text:p>919680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824:56</text:p>
          </table:table-cell>
          <table:covered-table-cell/>
          <table:table-cell office:value-type="float" office:value="2821691.04" table:style-name="ce20">
            <text:p>2821691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4:013602:39</text:p>
          </table:table-cell>
          <table:covered-table-cell/>
          <table:table-cell office:value-type="float" office:value="213252.32" table:style-name="ce20">
            <text:p>213252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2003:722</text:p>
          </table:table-cell>
          <table:covered-table-cell/>
          <table:table-cell office:value-type="float" office:value="97663.59" table:style-name="ce20">
            <text:p>97663,5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6521:58</text:p>
          </table:table-cell>
          <table:covered-table-cell/>
          <table:table-cell office:value-type="float" office:value="273815.18" table:style-name="ce20">
            <text:p>273815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6802:18</text:p>
          </table:table-cell>
          <table:covered-table-cell/>
          <table:table-cell office:value-type="float" office:value="65820.600000000006" table:style-name="ce20">
            <text:p>65820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6802:320</text:p>
          </table:table-cell>
          <table:covered-table-cell/>
          <table:table-cell office:value-type="float" office:value="70208.639999999999" table:style-name="ce20">
            <text:p>70208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7215:15</text:p>
          </table:table-cell>
          <table:covered-table-cell/>
          <table:table-cell office:value-type="float" office:value="293744.56" table:style-name="ce20">
            <text:p>293744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7444:4</text:p>
          </table:table-cell>
          <table:covered-table-cell/>
          <table:table-cell office:value-type="float" office:value="4464725.99" table:style-name="ce20">
            <text:p>4464725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6:070604:47</text:p>
          </table:table-cell>
          <table:covered-table-cell/>
          <table:table-cell office:value-type="float" office:value="303380.14" table:style-name="ce20">
            <text:p>303380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8:010311:500</text:p>
          </table:table-cell>
          <table:covered-table-cell/>
          <table:table-cell office:value-type="float" office:value="29467.25" table:style-name="ce20">
            <text:p>29467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8:010630:376</text:p>
          </table:table-cell>
          <table:covered-table-cell/>
          <table:table-cell office:value-type="float" office:value="55891.5" table:style-name="ce20">
            <text:p>55891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20104:21</text:p>
          </table:table-cell>
          <table:covered-table-cell/>
          <table:table-cell office:value-type="float" office:value="577724.16000000003" table:style-name="ce20">
            <text:p>577724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20201:26</text:p>
          </table:table-cell>
          <table:covered-table-cell/>
          <table:table-cell office:value-type="float" office:value="3624106.5" table:style-name="ce20">
            <text:p>3624106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20201:46</text:p>
          </table:table-cell>
          <table:covered-table-cell/>
          <table:table-cell office:value-type="float" office:value="8108638.0199999996" table:style-name="ce20">
            <text:p>8108638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20201:994</text:p>
          </table:table-cell>
          <table:covered-table-cell/>
          <table:table-cell office:value-type="float" office:value="60139.32" table:style-name="ce20">
            <text:p>60139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20412:544</text:p>
          </table:table-cell>
          <table:covered-table-cell/>
          <table:table-cell office:value-type="float" office:value="1141297.3" table:style-name="ce20">
            <text:p>1141297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20401:1081</text:p>
          </table:table-cell>
          <table:covered-table-cell/>
          <table:table-cell office:value-type="float" office:value="29326.560000000001" table:style-name="ce20">
            <text:p>29326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20404:1116</text:p>
          </table:table-cell>
          <table:covered-table-cell/>
          <table:table-cell office:value-type="float" office:value="459371.02" table:style-name="ce20">
            <text:p>459371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1:011302:1</text:p>
          </table:table-cell>
          <table:covered-table-cell/>
          <table:table-cell office:value-type="float" office:value="331170.34999999998" table:style-name="ce20">
            <text:p>331170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2">
            <text:p>22:72:070603:531</text:p>
          </table:table-cell>
          <table:covered-table-cell/>
          <table:table-cell office:value-type="float" office:value="33200.730000000003" table:style-name="ce22">
            <text:p>33200,7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14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5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5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5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5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5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5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5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5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5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5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5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5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5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5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5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5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5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5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15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15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1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15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15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15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15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15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15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15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15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15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1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15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15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15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15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1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15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5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5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5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5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5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5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5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5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5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5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5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5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5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5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5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5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5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5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5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5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5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5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5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5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5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5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5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5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5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5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5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5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5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5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5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5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5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5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5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9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9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9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9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9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9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9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9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9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9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1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1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1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1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1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1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1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1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1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19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19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19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19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1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19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19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19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19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19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19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19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1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19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19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1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1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1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1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1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1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1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19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19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1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1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19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19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19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19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9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1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2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2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2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2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2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2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2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2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2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2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2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2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2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2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2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2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2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2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23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23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23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23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23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2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23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2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23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23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23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23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23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23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23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23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2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23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23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23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23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23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23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23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2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23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27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27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27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27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27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2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2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27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2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27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2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2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2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27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27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27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27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27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2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2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2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2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27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27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27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2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27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27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27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2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27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270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2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270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27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270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27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270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270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270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27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27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27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27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27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27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27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27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2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27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27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27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27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27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27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27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2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27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27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27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27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27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27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27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27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27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2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27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27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27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27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27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27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27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27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27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27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27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27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2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27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27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27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27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27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27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27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27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27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27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27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27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27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27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27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27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2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2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27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27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27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27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27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2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27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27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27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27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2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27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27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27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2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27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27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27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27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2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27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27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27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27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27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27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27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2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27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2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27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27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27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27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27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27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27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2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27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27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27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27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27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27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27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27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27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27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2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27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27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27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27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27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27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27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27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2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27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27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27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27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27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27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27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27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2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27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27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27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27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27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27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27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27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27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27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27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27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27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27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2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27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27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27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27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27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27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27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27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27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2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27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27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27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27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27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27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27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27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27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27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27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27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27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27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27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27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27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27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27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27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27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27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27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27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27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27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2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27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27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27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27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27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27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27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27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2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27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27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27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27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27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27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27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27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27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27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2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27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27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27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27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27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27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27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27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27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2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27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27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27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27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27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27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27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27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27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2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27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27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27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27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27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27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27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27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27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2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27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27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27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27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27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27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27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27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27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27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27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27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27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27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27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27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2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27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27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27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27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27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27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2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27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27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27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27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27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27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2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27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27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27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27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27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27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27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27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2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27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27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27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27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2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27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27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27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27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27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2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2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2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2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2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2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27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2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27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2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2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2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2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27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2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27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2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2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2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2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27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27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2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27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27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27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27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2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2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27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27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2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27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27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27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27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27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27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27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27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27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27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27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27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27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27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27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27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27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27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27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27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27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27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27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27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27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27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27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2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27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27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27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27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27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2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27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27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27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27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2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27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27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27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27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27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27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27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27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27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27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27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27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2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270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27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27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270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27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27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27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27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27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27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2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27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27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2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27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27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27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27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27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27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2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27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27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27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27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27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27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27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27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2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27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27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27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27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27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27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27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27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27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2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27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27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27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27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27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27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27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27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2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27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2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27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27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27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27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27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2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27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27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27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27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27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27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27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27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27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27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27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27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27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2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27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27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27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27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27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27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27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27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27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27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27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27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27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27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27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2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2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2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27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27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27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27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27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27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27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2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27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27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27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27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27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27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27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27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27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27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27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27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27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27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2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27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27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27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27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27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27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27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27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2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27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27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27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27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2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27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27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27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27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27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27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27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27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27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27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27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27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27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2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27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27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2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2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2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27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2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2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2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27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2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27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2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27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2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27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27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2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2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2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27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27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27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27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27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27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27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27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27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27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27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27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27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27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27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27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27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27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2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27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27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27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27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27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27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2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27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4:27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4:27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4:27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4:27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4:27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4:27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4:27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4:2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4:2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4:27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4:27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4:27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4:27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4:27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4:27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4:27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4:2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4:27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4:27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4:27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4:27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4:27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4:27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4:27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4:27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4:2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4:27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4:27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4:27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4:27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4:2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4:27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4:27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4:2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4:27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4:27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4:27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4:27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4:27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4:2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4:27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4:27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4:27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4:27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4:27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4:27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4:27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4:27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4:2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4:27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4:270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4:27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4:2700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4:270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4:270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4:2700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4:27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4:2700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4:2700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4:2700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4:2700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4:2700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4:2700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4:270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4:27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4:270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4:270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4:27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4:2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4:27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4:2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4:2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4:27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4:27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4:27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4:27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4:27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4:27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4:27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4:2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4:27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4:27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4:27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4:27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4:27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4:27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4:27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4:27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4:2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4:27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4:27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4:27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4:27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4:27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4:27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4:27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4:2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4:27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4:27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4:27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4:27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4:27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4:27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4:27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4:27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4:27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4:27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4:2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4:27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4:27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4:27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4:27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4:27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4:27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4:27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4:27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4:2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4:27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4:27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4:27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4:27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4:27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4:27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4:27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4:27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4:27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4:27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4:27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4:27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4:27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4:27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4:27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4:27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4:2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4:27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4:27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4:27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4:27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4:27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4:27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4:27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04:27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04:27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04:27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04:27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04:27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04:27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04:27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04:27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04:27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04:27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04:27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04:27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04:27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04:2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04:27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04:27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04:27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04:27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04:27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04:27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04:27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04:27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04:27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04:2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04:27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04:27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04:2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04:27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04:27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04:27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04:27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04:27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04:27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04:27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04:27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04:27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04:2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04:27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04:27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04:27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04:27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04:27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04:27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04:27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04:27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04:2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04:2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04:27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04:27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04:27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04:27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04:27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04:27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04:27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04:27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04:27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04:27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04:27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04:27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04:27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04:27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04:27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04:27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04:27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04:27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04:27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04:27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04:27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04:27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04:27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04:27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04:27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04:27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04:27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04:27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04:27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04:27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04:27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04:27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04:27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04:27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04:27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04:27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04:27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04:27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04:27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04:27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04:27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04:27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04:27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04:2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04:27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04:27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04:27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04:27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04:27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04:27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04:27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04:27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04:27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04:27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04:27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04:27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04:27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04:27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04:27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04:27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04:27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04:27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04:27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04:27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04:27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04:27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04:27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04:27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04:27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04:27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04:27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04:27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04:27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04:27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04:27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04:27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04:27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04:27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04:2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04:27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04:27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04:27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04:27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04:27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04:27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04:27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04:27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04:27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04:27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04:27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04:27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04:27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04:27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04:27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04:27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04:2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04:2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04:2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04:2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04:2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04:2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04:2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04:2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04:27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04:27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04:27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04:2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04:27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04:27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04:27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04:2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04:27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04:27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04:27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04:27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04:27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04:27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04:2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04:27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04:270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04:27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04:27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04:27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04:27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04:27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04:27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04:27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04:27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04:270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04:27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04:270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04:27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04:27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04:27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04:270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04:27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04:27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04:27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04:27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04:27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04:270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04:27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04:27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04:27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04:27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04:270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04:27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04:270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04:27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04:27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04:27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04:27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04:27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04:27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04:27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04:270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04:27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04:27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04:2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04:27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04:27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04:27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04:27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04:27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04:27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04:27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04:27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04:27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04:27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04:2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04:2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04:27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04:27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04:2700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04:2700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04:270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04:27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04:27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04:27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04:27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04:27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04:27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04:27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04:27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04:27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04:27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04:27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04:27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04:27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04:27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04:27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04:27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04:27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04:27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04:27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04:27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04:2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04:27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04:27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04:27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04:27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04:27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04:27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04:27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04:27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04:27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04:27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04:27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04:27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04:27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04:27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04:27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04:2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04:27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04:27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04:27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04:27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04:27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04:27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04:27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04:27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04:27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04:27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04:27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04:27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04:2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04:27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04:27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04:27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04:27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04:27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04:27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04:27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04:27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04:2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04:27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04:27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04:27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04:27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04:27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04:27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04:27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04:27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04:27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04:27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04:27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04:27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04:27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04:27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04:27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04:27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04:27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04:2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04:27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04:27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04:27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04:27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04:27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04:27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04:27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04:27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04:27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04:27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04:27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04:27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04:2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04:27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04:27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04:27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04:2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04:27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04:27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04:27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04:27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04:27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04:2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04:27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04:27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04:27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04:27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04:27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04:27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04:27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04:27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04:27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04:27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04:27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04:27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04:2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04:27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04:2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04:27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04:2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04:2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04:27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04:27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04:27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04:27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04:27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04:27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04:27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04:27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04:27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04:27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04:27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04:2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04:27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04:27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04:27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04:27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04:27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04:27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04:27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04:27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04:27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04:27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04:27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04:27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04:27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04:27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04:27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04:27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04:27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04:27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04:27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04:27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04:27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04:27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04:27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04:27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04:27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04:27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04:27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04:27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04:27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04:2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04:27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04:27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04:27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04:27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04:27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04:27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04:27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04:27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04:27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04:27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04:27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04:27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04:27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04:27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04:27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04:27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04:27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04:27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04:27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04:27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04:2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04: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04:27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04:27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04:2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04:2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04:27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04:2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04:27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04:27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04:27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04:2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04:27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04:27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04:27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04: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04:27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04:2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04:27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04:27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04:27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04:27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04:27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04:27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04:27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04:27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04:27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04:27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04:27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04:27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04:27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04:2700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04:27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04:27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04:27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04:27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04:27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04:27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04:27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04:270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04:27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04:27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04:27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04:27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04:27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04:27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04:27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04:270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04:27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04:27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04:27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04:27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04:27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04:27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04:27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04:27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04:27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04:27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04:27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04:27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04:27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04:27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04:27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04:27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04:27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04:27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04:27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04:27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04:27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04:27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04:27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04:27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04:27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04:27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04:27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04:27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04:27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04:27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04:27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04:27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04:27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04:27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04:33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04:4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04:42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04:42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04:42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04:42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04:5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04:54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04:54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04:54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04:54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04:54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04:54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04:54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04:54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04:54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04:54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04:54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04:54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04:54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04:54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04:54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04:54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04:54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04:54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04:54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04:54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04:54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04:54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04:54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04:54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04:54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04:54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04:54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04:54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04:54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04:54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04:54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04:54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04:54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04:54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04:54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04:54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04:54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04:54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05:04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05:0502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07:0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07:0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07:01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07:03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07:03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07:03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07:03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07:03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07:03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07:03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07:03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07:03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07:03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07:03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07:0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07:03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07:03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07:0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07:0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07:09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07:09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07:0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07:09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07:09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07:09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07:170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10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10:03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11:0503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12:81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13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13:0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13:0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13:12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13:12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13:1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13:13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13:130007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13:130007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13:130007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13:130007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13:130007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13:130007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13:130007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13:130007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13:130007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13:130007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13:130007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13:130007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13:130007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13:130007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13:130007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13:13000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13:130007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13:130007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13:130007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13:130007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13:130007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13:130007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13:130007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13:130007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13:130007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13:130007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13:130007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13:130007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13:130007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13:130007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13:130007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13:130007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13:130007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13:130007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13:130007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13:130007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13:130007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13:130007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13:130007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13:130007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13:13000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13:130007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13:13000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13:13000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13:130007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13:13000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13:130007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13:130007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13:130007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13:130007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13:130007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13:130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13:130007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13:130007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13:13000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13:130007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13:130007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13:130007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13:130007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13:130007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13:130007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13:130007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13:130007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13:13000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13:13000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13:130007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13:13000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13:130007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13:130007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13:130007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13:130007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13:130007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13:130007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13:130007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13:130007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13:130007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13:130007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13:130007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13:130007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13:130007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13:14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13:15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13:17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13:1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15:070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15:0808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16:02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16:0304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16:0308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19:02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19:02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19:05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19:06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0:0502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1:010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1:02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1:0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1:02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1:02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1:02002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3:02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3:050002:13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4:0308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6:0104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7:011601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7:0116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7:0116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7:0116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7:0116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7:0116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7:0116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7:0116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7:0116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7:0117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8: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8:01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8:01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8:010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8:01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8:0103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8:0103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8:010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8:0103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8:0103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8:0103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8:0103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8:0103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8:0103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8:0104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8:0104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8:0104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8:0104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8:0104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8:0104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8:01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8:010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8:0107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9:0402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31:02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31:0200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31:02000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31:02000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31:02001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31:0303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31:030403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31:0305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31:0308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32:03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32:03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32:03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32:0301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32:04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33: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33:0205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33:0216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33:0317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33:0332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33:0332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33:0333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33:0405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33:0408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33:0408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33:04080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33:040802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33:0435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33:0505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34:0104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35:06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35:06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35:06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36:33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36:33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36:330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36:46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36:46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36:46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36:46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36:46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37:0901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37:0901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39:021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39:0319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39:033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0:0801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0:080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1:0104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2:1201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3:05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3:090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3:090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4:2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4:23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4:23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6:0604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0804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0804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0804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0804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1804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1804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1804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1804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1804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1804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1804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1804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1804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1804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1804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1804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1804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1804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1804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1804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1804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1804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1804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1804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1804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1804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1804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1804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1804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1804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1804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1804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1804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1804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1804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1804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1804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1804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1804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804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804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804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804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804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804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1804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1804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1804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804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804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804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1804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1804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1804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1804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1804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1804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1804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1804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1804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1804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1804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1804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1804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1804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1804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1804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1804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1804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1804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1804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1804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1804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1804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1804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1804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1804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804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804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804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804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804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804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804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804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804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804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804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804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804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804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804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804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804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804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804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804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804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804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804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804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804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804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804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8:0202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50:100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50:11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51:02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51:03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51:1404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53:050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53:07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54:02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54:0303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54:0303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54:0303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54:0303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54:0303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57:11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58:0204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0:23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1:02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1:02104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1:02112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1:021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1:0415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1:04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1:0504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1:0504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1:050601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1:050601:9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1:050601:9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1:050601:9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1:050601:9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1:0516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1:05164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3: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3: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3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3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3:000000:6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3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3:01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3:0203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3:02031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3:02031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3:02031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3:0203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3:020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3:02054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3:020628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3:0302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3:0302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3:0302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3:0302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3:03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3:03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3:03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3:03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3:03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3:03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3:030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3:03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3:03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3:0302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3:0302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3:0302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3:0302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3:0302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3:0302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3:0302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3:0302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3:0302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3:0302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3:03021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3:030217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3:03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3:0302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3:0302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3:0302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3:03021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3:03021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3:03021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3:03021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3:03021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3:03021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3:03021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3:03021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3:0302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3:0302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3:03021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3:03021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3:03021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3:03021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3:03021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3:03021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3:03021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3:03021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3:03021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3:03021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3:03021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3:03021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3:03021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3:03021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3:03021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3:03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3:030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3:030219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3:030219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3:030219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3:03021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3:03021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3:030219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3:03021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3:03021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3:03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3:030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3:03021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3:03021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3:03021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3:03021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3:03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3:03021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3:03021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3:0302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3:03021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3:03021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3:0302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3:03021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3:03021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3:03021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3:0302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3:0302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3:03021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3:0302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3:030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3:03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3:030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3:03021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3:030219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3:030219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3:03021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3:030219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3:030219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3:030219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3:030219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3:030219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3:030219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3:030219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3:030219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3:03021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3:0302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3:03021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3:03021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3:03021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3:03021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3:030219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3:03021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3:03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3:030219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3:030219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3:030219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3:03021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3:030219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3:030219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3:03021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3:03021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3:030219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3:030219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3:03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3:030219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3:03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3:03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3:0302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3:0302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3:0302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302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3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302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302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302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302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302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302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302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302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3021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3:0302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3:0302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3:0302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3:0302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3:0302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3:0302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3:0302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3:03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3:0302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3:030219: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3:0302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3:0302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3:0302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3:030219: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3:0302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3:0302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3:0302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3:0302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3:030219: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3:030219: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3:030219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3:03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3:0303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3:0303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3:0303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3:03042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3:0304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3:030428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3:03043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3:0304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3:0305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3:04024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3:0405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3:05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3:05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3:0506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3:0507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3:0507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3:0508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4:01010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4:0108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4:01082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4:013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4:0139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5:011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5:011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5:011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5:011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5:011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5:011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5:011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5:011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5:0112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5:0112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5:0112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5:0112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5:0112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5:0112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5:0112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5:01120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5:0112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5:0112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5:0137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5:015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5:015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5:01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5:016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5:01762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5:01762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5:0179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6:0505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8:0105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8:010918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9:01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9:0203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9:0203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9:02034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9:02034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9:0302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70:0101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70:0101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70:0107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70:011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70:01106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70:01116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70:0205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70:02100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70:021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70:0213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70:0214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70:02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70:02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70:02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70:022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70:02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71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71:0102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71:0105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71:0109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71:011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21">
            <text:p>2128</text:p>
          </table:table-cell>
          <table:table-cell office:value-type="string" table:number-columns-spanned="3" table:number-rows-spanned="1" table:style-name="ce2">
            <text:p>22:72:0902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29DDDD91AD7180860F2BB30C048F73D1C7F96DD47EAC851896FD0F6FCC1B0E180493120E3B9D0BEC2DA0316ED3B58177D81CE302B11F9B0EB418E4DB8A04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9T06:29:25Z</meta:creation-date>
    <dc:date>2023-12-19T06:29:26Z</dc:date>
  </office:meta>
</office:document-meta>
</file>